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rnsestraat 293b, Z/17/079244, uitbreiden garage, 18 me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7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ornsestraat 293b, Z/17/079244, uitbreiden garage,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83</meta:user-defined>
    <meta:user-defined meta:name="OVERHEIDop.GmbID/DC.identifier">gmb-2017-8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J 293b</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92 484944</meta:user-defined>
    <meta:user-defined meta:name="OVERHEIDop.versieInformatie"/>
  </office:meta>
</office:document-meta>
</file>