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rdijk 182, 2141 BH Vijfhuizen, het gebruiken van een gedeelte van de woning als Bed &amp; Breakfastvoorziening, 26-05-2017, zaak 3450338  - OLO-2885417  (verleend op 22-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78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8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8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rdijk 182, 2141 BH Vijfhuizen, het gebruiken van een gedeelte van de woning als Bed &amp; Breakfastvoorziening, 26-05-2017, zaak 3450338  - OLO-2885417  (verleend op 22-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82</meta:user-defined>
    <meta:user-defined meta:name="OVERHEIDop.GmbID/DC.identifier">gmb-2017-8878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H 182</meta:user-defined>
    <meta:user-defined meta:name="OVERHEIDop.woonplaats">Vijfhuizen</meta:user-defined>
    <meta:user-defined meta:name="OVERHEIDop.straatnaam">Vijfhuiz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44 487482</meta:user-defined>
    <meta:user-defined meta:name="OVERHEIDop.versieInformatie"/>
  </office:meta>
</office:document-meta>
</file>