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Workum, Aldewei 26 het realiseren van twee logiesverblij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Workum, Aldewei 26 UV20170192 het realiseren van twee logiesverblijven (13-3-2017) </text:p>
            <text:p text:style-name="tussenkopcur">
            <text:span text:style-name="nadrukvet">Inzage</text:span>
          </text:p>
            <text:p text:style-name="common-al">De aanvraag, de ontwerp-omgevingsvergunning en de overige bijbehorende stukken liggen met ingang van vrijdag 26 mei 2017 tot en met donderdag 6 juli 2017 gedurende zes weken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Let erop dat u reageert binnen de 6 weken na bekendmaking (zie de hierboven genoemde termijn)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common-al">Ook kunt u mondeling een zienswijze indienen. Daarvoor kunt binnen voormelde termijn een afspraak maken via het gemeenteloket, telefoonnummer 0515-489000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8780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8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8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, Workum, Aldewei 26 het realiseren van twee logiesverblij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780</meta:user-defined>
    <meta:user-defined meta:name="OVERHEIDop.GmbID/DC.identifier">gmb-2017-887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11BT 26</meta:user-defined>
    <meta:user-defined meta:name="OVERHEIDop.woonplaats">Workum</meta:user-defined>
    <meta:user-defined meta:name="OVERHEIDop.straatnaam">Aldewei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9272 554839</meta:user-defined>
    <meta:user-defined meta:name="OVERHEIDop.versieInformatie"/>
  </office:meta>
</office:document-meta>
</file>