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955 Stadhuisstraat / Alexanderstraat  te Tilburg, wijziging gevel nieuwbouw Primark, verzonden 16 januar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118 - Z-HZ_WABO-2016-03955 - B - Stadhuisstraat / Alexanderstraat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878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78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78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955 Stadhuisstraat / Alexanderstraat  te Tilburg, wijziging gevel nieuwbouw Primark, verzonden 16 januar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878</meta:user-defined>
    <meta:user-defined meta:name="OVERHEIDop.GmbID/DC.identifier">gmb-2017-88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XZ 13</meta:user-defined>
    <meta:user-defined meta:name="OVERHEIDop.woonplaats">Tilburg</meta:user-defined>
    <meta:user-defined meta:name="OVERHEIDop.straatnaam">Stadhui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48 396270</meta:user-defined>
    <meta:user-defined meta:name="OVERHEIDop.versieInformatie"/>
  </office:meta>
</office:document-meta>
</file>