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Pr. Marijkestraat en Plein van Den Tuun – Van Rommelzolder tot straatverkoop op 24 juni 2017 van 09.00 tot 15.00 uur, verzenddatum: 19 mei 2017, referentienummer: 829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77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Pr. Marijkestraat en Plein van Den Tuun – Van Rommelzolder tot straatverkoop op 24 juni 2017 van 09.00 tot 15.00 uur, verzenddatum: 19 mei 2017, referentienummer: 829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779</meta:user-defined>
    <meta:user-defined meta:name="OVERHEIDop.GmbID/DC.identifier">gmb-2017-88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VJ 30</meta:user-defined>
    <meta:user-defined meta:name="OVERHEIDop.woonplaats">Middelharnis</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61 419468</meta:user-defined>
    <meta:user-defined meta:name="OVERHEIDop.versieInformatie"/>
  </office:meta>
</office:document-meta>
</file>