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alstraat 28, verbouwen woning inclusief realiseren interne doorbraak en plaatsen serredeuren (rijksmonument) (zaaknummer 349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alstraat 28</text:span> – voor het verbouwen van de woning inclusief het realiseren van een interne doorbraak en het plaatsen van serredeuren verzonden op 23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77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7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7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alstraat 28, verbouwen woning inclusief realiseren interne doorbraak en plaatsen serredeuren (rijksmonument) (zaaknummer 34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778</meta:user-defined>
    <meta:user-defined meta:name="OVERHEIDop.GmbID/DC.identifier">gmb-2017-88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T 28</meta:user-defined>
    <meta:user-defined meta:name="OVERHEIDop.woonplaats">Zwolle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56 502803</meta:user-defined>
    <meta:user-defined meta:name="OVERHEIDop.versieInformatie"/>
  </office:meta>
</office:document-meta>
</file>