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Weldamlaan/ IJssellaan/ IJsselburcht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text:span>
          </text:p>
            <text:p text:style-name="common-al">Uit bodemonderzoeksgegevens blijkt dat de bodem aan de Weldamlaan/ IJssellaan/ IJsselburcht te Arnhem (BIS locatienummer 0217)  verontreinigd is met lood, zink en polycyclische aromatische koolwaterstoffen (PAK). </text:p>
            <text:p text:style-name="common-al">Belanghebbenden hebben de gelegenheid gehad om hun reactie te geven op de melding. Hierop zijn geen reacties binnengekomen.</text:p>
            <text:p text:style-name="common-al">Op basis van nieuwe onderzoeksgegevens blijkt dat de gevalscontour van de bodemverontreiniging met lood, zink en PAK aan de Weldamlaan/ IJssellaan/ IJsselburcht groter is dan hetgeen op 22 mei 1996 was beschikt. Een groter deel van de kadastrale percelen T3331 en T3368 valt binnen de gevalscontour (BIS locatienummer 0217). Op grond van de gegevens die zijn aangeleverd bij de melding, waarbij geen reacties zijn betrokken, stellen wij de nieuwe gevalscontour voor de Weldamlaan/ IJssellaan/ IJsselburcht vast. Daarnaast stellen we ook de spoedeisendheid voor het gehele geval vast. Het betreft hier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text:p>
            <text:p text:style-name="tussenkopcur">
            <text:span text:style-name="nadrukcur">Bezwaar maken</text:span>
          </text:p>
            <text:p text:style-name="common-al">Belanghebbenden kunnen tegen deze beschikking bezwaar maken. Zie <text:a xlink:href="https://www.arnhem.nl/actueel/Openbare_bekendmakingen/inzien_en_bezwaar_maken" xlink:type="simple">toelichting "bezwaarschrif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8777</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77</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77</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Weldamlaan/ IJssellaan/ IJsselburcht 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777</meta:user-defined>
    <meta:user-defined meta:name="OVERHEIDop.GmbID/DC.identifier">gmb-2017-887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meta:user-defined>
    <meta:user-defined meta:name="OVERHEIDop.woonplaats">Arnhem</meta:user-defined>
    <meta:user-defined meta:name="OVERHEIDop.straatnaam">IJsselburch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384 444438</meta:user-defined>
    <meta:user-defined meta:name="OVERHEIDop.versieInformatie"/>
  </office:meta>
</office:document-meta>
</file>