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teynlaan 12, Z/17/079876, bouwen woning, 23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7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teynlaan 12, Z/17/079876, bouwen woning,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75</meta:user-defined>
    <meta:user-defined meta:name="OVERHEIDop.GmbID/DC.identifier">gmb-2017-8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