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de inrichting, welke betreft het uitbreiden van de op- en overslag van afvalstoffen met de banden van voertuigen gelegen aan de Nijverheidsweg 4a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Reinigingsdiensten Rd4, Nijverheidsweg 4a, 6422 PD Heerlen, in verband met het veranderen van de inrichting, welke betreft het uitbreiden van de op- en oversslag van afvalstoffen met de banden van voertuigen gelegen aan de Nijverheidsweg 4a te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6 mei 2017 tot en met 23 juni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77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de inrichting, welke betreft het uitbreiden van de op- en overslag van afvalstoffen met de banden van voertuigen gelegen aan de Nijverheidsweg 4a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74</meta:user-defined>
    <meta:user-defined meta:name="OVERHEIDop.GmbID/DC.identifier">gmb-2017-88774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PD 4a</meta:user-defined>
    <meta:user-defined meta:name="OVERHEIDop.woonplaats">Heerlen</meta:user-defined>
    <meta:user-defined meta:name="OVERHEIDop.straatnaam">Nijverheids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914 317820</meta:user-defined>
    <meta:user-defined meta:name="OVERHEIDop.versieInformatie"/>
  </office:meta>
</office:document-meta>
</file>