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 Verbindingsweg 2, 2861 G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8 mei 2017 een huisnummer toegekend, te weten </text:p>
            <text:p text:style-name="common-al">Verbindingsweg 2, 2861 GZ Bergambacht (met betrekking tot omgevingsvergunning SXO-2017080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4 me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77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7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 Verbindingsweg 2, 2861 GZ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773</meta:user-defined>
    <meta:user-defined meta:name="OVERHEIDop.GmbID/DC.identifier">gmb-2017-8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Z</meta:user-defined>
    <meta:user-defined meta:name="OVERHEIDop.woonplaats">Bergambacht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123 437901</meta:user-defined>
    <meta:user-defined meta:name="OVERHEID.EPSG28992/DC.spatial">114123 437901</meta:user-defined>
    <meta:user-defined meta:name="OVERHEIDop.versieInformatie"/>
  </office:meta>
</office:document-meta>
</file>