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ddenstraat 12, 12a1-12a24, 12b1-12b5, 12c1-12c4 en 12d1-12d6, Z/17/079051, herbestemmen pand, 18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77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7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7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ddenstraat 12, 12a1-12a24, 12b1-12b5, 12c1-12c4 en 12d1-12d6, Z/17/079051, herbestemmen pand,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772</meta:user-defined>
    <meta:user-defined meta:name="OVERHEIDop.GmbID/DC.identifier">gmb-2017-8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Bodd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88 486482</meta:user-defined>
    <meta:user-defined meta:name="OVERHEIDop.versieInformatie"/>
  </office:meta>
</office:document-meta>
</file>