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3700 Korvelseweg 86 en Korveldwarsstraat 2a te Tilburg verzonden 1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3700 Korvelseweg 86 en Korveldwarsstraat 2a te Tilburg verzonden 1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77</meta:user-defined>
    <meta:user-defined meta:name="OVERHEIDop.GmbID/DC.identifier">gmb-2017-8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J 86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6 395904</meta:user-defined>
    <meta:user-defined meta:name="OVERHEIDop.versieInformatie"/>
  </office:meta>
</office:document-meta>
</file>