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SVn Stimuleringslening Green Deal Alphen aan den Rijn</text:p>
      <text:section text:name="regeling_id1-3-2" text:style-name="regeling">
        <text:section text:name="aanhef_id1-3-2-1" text:style-name="aanhef">
          <text:section text:name="preambule_id1-3-2-1-1" text:style-name="preambule">
            <text:p text:style-name="al">De gemeenteraad van de gemeente Alphen aan den Rijn;</text:p>
            <text:p text:style-name="al">gelet op artikel 147 en 149 van de Gemeentewet;</text:p>
            <text:p text:style-name="al">gezien het voorstel van het college van burgemeester en wethouders;</text:p>
            <text:p text:style-name="al"/>
            <text:p text:style-name="al">BESLUIT vast te stellen de:</text:p>
            <text:p text:style-name="al"/>
            <text:p text:style-name="al">
            <text:span text:style-name="nadrukvet">Verordening SVn Stimuleringslening Green Deal Alphen aan den Rij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anvraag: een schriftelijk verzoek van een aanvrager aan het college om toekenning van een gemeentelijke Stimuleringslening Green Deal die, door SVn kan worden verstrekt ten behoeve van de financiering van de door het College aanvaarde werkelijke kosten van duurzaamheidsactiviteiten.</text:p>
                </text:list-item>
                <text:list-item text:style-override="id1-3-2-2-1-2-3-2">
                  <text:number>b.</text:number>
                  <text:p text:style-name="al">Aanvrager: een meerderjarige natuurlijke persoon, dan wel een rechtspersoon zoals genoemd in artikel 3 van deze verordening, die een aanvraag doet in de zin van deze verordening. </text:p>
                </text:list-item>
                <text:list-item text:style-override="id1-3-2-2-1-2-3-3">
                  <text:number>c.</text:number>
                  <text:p text:style-name="al">Beschikking: een besluit gericht aan een aanvrager naar aanleiding van een aanvraag.</text:p>
                </text:list-item>
                <text:list-item text:style-override="id1-3-2-2-1-2-3-4">
                  <text:number>d.</text:number>
                  <text:p text:style-name="al">Het college: het <text:span text:style-name="nadrukcur">college van burgemeester en wethouders </text:span>van de gemeente Alphen aan den Rijn.</text:p>
                </text:list-item>
                <text:list-item text:style-override="id1-3-2-2-1-2-3-5">
                  <text:number>e.</text:number>
                  <text:p text:style-name="al">Gemeenteraad: de <text:span text:style-name="nadrukcur">gemeenteraad</text:span> van de gemeente Alphen aan den Rijn.</text:p>
                </text:list-item>
                <text:list-item text:style-override="id1-3-2-2-1-2-3-6">
                  <text:number>f.</text:number>
                  <text:p text:style-name="al">Gemeente: de gemeente Alphen aan den Rijn.</text:p>
                </text:list-item>
                <text:list-item text:style-override="id1-3-2-2-1-2-3-7">
                  <text:number>g.</text:number>
                  <text:p text:style-name="al">Stimuleringslening Green Deal: een Stimuleringslening Green Deal die, aan aanvrager na toekenning door het college, door SVn kan worden verstrekt ten behoeve van de financiering van de door het college aanvaarde werkelijke kosten van duurzaamheidsactiviteiten.</text:p>
                </text:list-item>
                <text:list-item text:style-override="id1-3-2-2-1-2-3-8">
                  <text:number>h.</text:number>
                  <text:p text:style-name="al">Duurzaamheidsactiviteiten: energiebesparende en duurzame activiteiten als bedoeld in artikel 7 van deze verordening.</text:p>
                </text:list-item>
                <text:list-item text:style-override="id1-3-2-2-1-2-3-9">
                  <text:number>i.</text:number>
                  <text:p text:style-name="al">Business case: de bedrijfseconomische onderbouwing van een project of programma, waarbij de kosten en baten tegen elkaar worden afgewogen en waarin (een) duidelijk beschreven doelstelling(en) is/zijn opgenomen.</text:p>
                </text:list-item>
                <text:list-item text:style-override="id1-3-2-2-1-2-3-10">
                  <text:number>j.</text:number>
                  <text:p text:style-name="al">Leningenplafond: het budget dat ten hoogste beschikbaar is voor het verstrekken van leningen, zoals bedoeld in deze verordening.</text:p>
                </text:list-item>
                <text:list-item text:style-override="id1-3-2-2-1-2-3-11">
                  <text:number>k.</text:number>
                  <text:p text:style-name="al">Verduurzamingsproject: De formulering van de voorbereiding en uitvoering van het plan  met als doel verduurzamen onder de voorwaarden genoemd in artikel 7 van de verordening.</text:p>
                </text:list-item>
                <text:list-item text:style-override="id1-3-2-2-1-2-3-12">
                  <text:number>l.</text:number>
                  <text:p text:style-name="al">SVn: de Stichting Stimuleringsfonds Volkshuisvesting Nederlandse Gemeenten te Amersfoort, financiële dienstverlener, geregistreerd onder AFM-vergunningnummer 12013647. </text:p>
                </text:list-item>
              </text:list>
            </text:section>
            <text:section text:name="artikel_id1-3-2-2-1-3" text:style-name="artikel">
              <text:p text:style-name="artikel_kop_titel"><text:span text:style-name="artikel_kop_label">Artikel</text:span> <text:span text:style-name="artikel_kop_nr">2</text:span> Werkingsgebied</text:p>
              <text:p text:style-name="al">Deze verordening is uitsluitend van toepassing op duurzaamheidsactiviteiten op het (kadastrale) grondgebied van de gemeente Alphen aan den Rijn.</text:p>
            </text:section>
            <text:p text:style-name="hoofdstuk_bottom"/>
          </text:section>
          <text:section text:name="hoofdstuk_id1-3-2-2-2" text:style-name="hoofdstuk">
            <text:p text:style-name="hoofdstuk_kop"><text:span text:style-name="label">Hoofdstuk</text:span> <text:span text:style-name="nr">2</text:span> SVn Stimuleringsleningen Green Deal</text:p>
            <text:section text:name="artikel_id1-3-2-2-2-2" text:style-name="artikel">
              <text:p text:style-name="artikel_kop_titel"><text:span text:style-name="artikel_kop_label">Artikel</text:span> <text:span text:style-name="artikel_kop_nr">3</text:span> Toepassingsbereik SVn Stimuleringslening Green Deal</text:p>
              <text:list text:style-name="id1-3-2-2-2-2-2">
                <text:list-item text:style-override="id1-3-2-2-2-2-2-1">
                  <text:number>1.</text:number>
                  <text:p text:style-name="al">Deze verordening is uitsluitend van toepassing voor:</text:p>
                  <text:list text:style-name="id1-3-2-2-2-2-2-1-3">
                    <text:list-item text:style-override="id1-3-2-2-2-2-2-1-3-1">
                      <text:number>a)</text:number>
                      <text:p text:style-name="al">Natuurlijke personen;</text:p>
                    </text:list-item>
                    <text:list-item text:style-override="id1-3-2-2-2-2-2-1-3-2">
                      <text:number>b)</text:number>
                      <text:p text:style-name="al">Bedrijven of andere rechtspersonen die zijn ingeschreven bij de Kamer van Koophandel.</text:p>
                    </text:list-item>
                  </text:list>
                </text:list-item>
                <text:list-item text:style-override="id1-3-2-2-2-2-2-2">
                  <text:number>2.</text:number>
                  <text:p text:style-name="al">Het college kan een Stimuleringslening Green Deal toekennen, verstrekt via de SVn, ter ondersteuning van verduurzamingsprojecten ten behoeve van duurzaamheidsactiviteiten in de gemeente Alphen aan den Rijn.</text:p>
                </text:list-item>
              </text:list>
            </text:section>
            <text:section text:name="artikel_id1-3-2-2-2-3" text:style-name="artikel">
              <text:p text:style-name="artikel_kop_titel"><text:span text:style-name="artikel_kop_label">Artikel</text:span> <text:span text:style-name="artikel_kop_nr"> 4 Revolverend fonds</text:span> </text:p>
              <text:p text:style-name="al">De gemeente heeft een revolverend fonds Stimuleringsleningen Green Deal ingesteld waaruit met inachtneming van het bepaalde in deze verordening Stimuleringsleningen Green Deal kunnen worden toegekend.</text:p>
            </text:section>
            <text:section text:name="artikel_id1-3-2-2-2-4" text:style-name="artikel">
              <text:p text:style-name="artikel_kop_titel"><text:span text:style-name="artikel_kop_label">Artikel</text:span> <text:span text:style-name="artikel_kop_nr">5</text:span> Bevoegdheid college</text:p>
              <text:list text:style-name="id1-3-2-2-2-4-2">
                <text:list-item text:style-override="id1-3-2-2-2-4-2-1">
                  <text:number>1.</text:number>
                  <text:p text:style-name="al"> Het college is bevoegd om door middel van een beschikking, onverminderd het bepaalde in artikel 9, met inachtneming van het bepaalde in deze verordening, een SVn Stimuleringslening Green Deal toe te kennen.</text:p>
                </text:list-item>
                <text:list-item text:style-override="id1-3-2-2-2-4-2-2">
                  <text:number>2.</text:number>
                  <text:p text:style-name="al">Het college kan aan de beschikking nadere voorwaarden verbinden.</text:p>
                </text:list-item>
              </text:list>
            </text:section>
            <text:section text:name="artikel_id1-3-2-2-2-5" text:style-name="artikel">
              <text:p text:style-name="artikel_kop_titel"><text:span text:style-name="artikel_kop_label">Artikel</text:span> <text:span text:style-name="artikel_kop_nr"> 6</text:span>  Aanvaag SVn Stimuleringslening Green Deal</text:p>
              <text:p text:style-name="al">Een aanvraag voor een SVn Stimuleringslening Green Deal als bedoeld in artikel 3 van deze verordening wordt schriftelijk bij het college ingediend op een door de gemeente beschikbaar gesteld formulier en gaat vergezeld van een opgave van:</text:p>
              <text:p text:style-name="al">a. de te treffen duurzaamheidsactiviteiten;</text:p>
              <text:list text:style-name="id1-3-2-2-2-5-4">
                <text:list-item text:style-override="id1-3-2-2-2-5-4-1">
                  <text:number>b.</text:number>
                  <text:p text:style-name="al">de werkelijke kosten van het treffen van de duurzaamheidsactiviteiten evenals een financiële onderbouwing van deze opgave (op basis van offertes en business case);</text:p>
                </text:list-item>
                <text:list-item text:style-override="id1-3-2-2-2-5-4-2">
                  <text:number>c.</text:number>
                  <text:p text:style-name="al">een planning van de uitvoering van de werkzaamheden;</text:p>
                </text:list-item>
                <text:list-item text:style-override="id1-3-2-2-2-5-4-3">
                  <text:number>d.</text:number>
                  <text:p text:style-name="al">indien noodzakelijk een omgevingsvergunning en een verklaring van een contructeur;</text:p>
                </text:list-item>
                <text:list-item text:style-override="id1-3-2-2-2-5-4-4">
                  <text:number>e.</text:number>
                  <text:p text:style-name="al">bij rechtspersonen een document waaruit blijkt dat de aanvrager bevoegd is namens de rechtspersoon de aanvraag in te dienen;</text:p>
                </text:list-item>
                <text:list-item text:style-override="id1-3-2-2-2-5-4-5">
                  <text:number>f.</text:number>
                  <text:p text:style-name="al">voor zover van toepassing gegevens van de (externe) beheerder en een akkoordverklaring van de eigenaar van het gebouw of de grond waar de duurzaamheidsactiviteiten zullen plaatsvinden.</text:p>
                </text:list-item>
              </text:list>
            </text:section>
            <text:section text:name="artikel_id1-3-2-2-2-6" text:style-name="artikel">
              <text:p text:style-name="artikel_kop_titel"><text:span text:style-name="artikel_kop_label">Artikel</text:span> <text:span text:style-name="artikel_kop_nr">7</text:span> Duurzaamheidsactiviteiten</text:p>
              <text:list text:style-name="id1-3-2-2-2-6-2">
                <text:list-item text:style-override="id1-3-2-2-2-6-2-1">
                  <text:number>1.</text:number>
                  <text:p text:style-name="al">Bij duurzaamheidsactiviteiten in de zin van deze verordening moet altijd voldaan worden aan de volgende voorwaarden:</text:p>
                  <text:list text:style-name="id1-3-2-2-2-6-2-1-3">
                    <text:list-item text:style-override="id1-3-2-2-2-6-2-1-3-1">
                      <text:number>a.</text:number>
                      <text:p text:style-name="al">Relevante bijdragen leveren aan energiebesparing, duurzame energie opwekking en/of CO2 reductie en/of verduurzaming van water, grondstoffen, mobiliteit, voedsel, natuur en landschap in de gemeente Alphen aan den Rijn.</text:p>
                    </text:list-item>
                    <text:list-item text:style-override="id1-3-2-2-2-6-2-1-3-2">
                      <text:number>b.</text:number>
                      <text:p text:style-name="al">De haalbaarheid van het project van het project is uitgewerkt in een concrete business case en heeft voor de gemeente een aanvaardbaar risico/rendementsprofiel.</text:p>
                    </text:list-item>
                    <text:list-item text:style-override="id1-3-2-2-2-6-2-1-3-3">
                      <text:number>c.</text:number>
                      <text:p text:style-name="al">Innitiatiefnemers moeten zelf investeren. De SVn Stimuleringslening Green Deal helpt met cofinanciering tot maximaal € 100.000,-- tegen een gunstig (voor de gemeente kostendekkend) rentetarief tot een maximum van 40% van het totale benodigde projectbudget. De rest van het benodigde budget moeten initiatiefnemers bij andere financiers verkrijgen of zelf inbrengen.</text:p>
                    </text:list-item>
                    <text:list-item text:style-override="id1-3-2-2-2-6-2-1-3-4">
                      <text:number>d.</text:number>
                      <text:p text:style-name="al">Projecten moeten op termijn goed opschaalbaar zijn/opgedane kennis moet worden gedeeld.</text:p>
                    </text:list-item>
                  </text:list>
                </text:list-item>
                <text:list-item text:style-override="id1-3-2-2-2-6-2-2">
                  <text:number>2.</text:number>
                  <text:p text:style-name="al">Bij duurzaamheidsactiviteiten in de zin van deze verordening moet voorts ook aan minimaal vier van de volgende voorwaarden worden voldaan:</text:p>
                  <text:p text:style-name="al">a. Betrokkenheid van en met de inwoners van de gemeente Alphen aan den Rijn;</text:p>
                  <text:p text:style-name="al">b. Promotie (bewustwording) van duurzaamheid:</text:p>
                  <text:p text:style-name="al">c. Zichtbaarheid project als geheel;</text:p>
                  <text:p text:style-name="al">d. Samenwerking van verschillende partijen;</text:p>
                  <text:p text:style-name="al">e. Innovatief;</text:p>
                  <text:p text:style-name="al">f. Bijdrage aan lokale economie;</text:p>
                  <text:p text:style-name="al">g. Bijdrage aan lokale werkgelegenheid;</text:p>
                  <text:p text:style-name="al">h. Inzet van mensen met een afstand tot de arbeidsmarkt.</text:p>
                </text:list-item>
              </text:list>
            </text:section>
            <text:section text:name="artikel_id1-3-2-2-2-7" text:style-name="artikel">
              <text:p text:style-name="artikel_kop_titel"><text:span text:style-name="artikel_kop_label">Artikel</text:span> <text:span text:style-name="artikel_kop_nr">8</text:span> Afhandelen aanvraag SVn Stimuleringslening Green Deal</text:p>
              <text:list text:style-name="id1-3-2-2-2-7-2">
                <text:list-item text:style-override="id1-3-2-2-2-7-2-1">
                  <text:number>1.</text:number>
                  <text:p text:style-name="al">Het college bevestigt de ontvangst van de aanvraag binnen twee weken.</text:p>
                </text:list-item>
                <text:list-item text:style-override="id1-3-2-2-2-7-2-2">
                  <text:number>2.</text:number>
                  <text:p text:style-name="al">Indien de aanvraag niet alle gegevens bevat die het college voor het nemen van een beslissing noodzakelijk acht, stelt het college aanvrager in de gelegenheid de aanvraag binnen een termijn van vier weken te completeren met toepassing van artikel 4:5 Algemene wet bestuursrecht. Indien nodig vindt een gesprek met de aanvrager plaats.</text:p>
                </text:list-item>
                <text:list-item text:style-override="id1-3-2-2-2-7-2-3">
                  <text:number>3.</text:number>
                  <text:p text:style-name="al">Indien de aanvraag niet binnen de aangegeven termijn is gecompleteerd, besluit het college om de aanvraag buiten behandeling te laten.</text:p>
                </text:list-item>
                <text:list-item text:style-override="id1-3-2-2-2-7-2-4">
                  <text:number>4.</text:number>
                  <text:p text:style-name="al">Het college handelt aanvragen in volgorde van binnenkomst af.</text:p>
                </text:list-item>
                <text:list-item text:style-override="id1-3-2-2-2-7-2-5">
                  <text:number>5.</text:number>
                  <text:p text:style-name="al">Het college neemt binnen twaalf weken na ontvangst van de aanvraag dan wel na het compleet worden van de aanvraag een beslissing door middel van toezending van de beschikking aan de aanvrager.</text:p>
                </text:list-item>
                <text:list-item text:style-override="id1-3-2-2-2-7-2-6">
                  <text:number>6.</text:number>
                  <text:p text:style-name="al">Het college kan, onder vermelding van de reden, deze termijn eenmalig vverdagen met zes weken. De rechten van de aanvvrager varvallen hiermee niet.</text:p>
                </text:list-item>
                <text:list-item text:style-override="id1-3-2-2-2-7-2-7">
                  <text:number>7.</text:number>
                  <text:p text:style-name="al">Op de aanvraag is paragraaf 4.1.3.3 van de Algemene wet bestuursrecht (positieve fictieve beschikking bij niet tijdig beslissen) niet van toepassing.</text:p>
                </text:list-item>
                <text:list-item text:style-override="id1-3-2-2-2-7-2-8">
                  <text:number>8.</text:number>
                  <text:p text:style-name="al">Indien een aanvraag wordt afgewezen op grond van artikel 9 lid 1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list-item>
              </text:list>
            </text:section>
            <text:section text:name="artikel_id1-3-2-2-2-8" text:style-name="artikel">
              <text:p text:style-name="artikel_kop_titel"><text:span text:style-name="artikel_kop_label">Artikel</text:span> <text:span text:style-name="artikel_kop_nr">9</text:span> Afwijzen aanvraag SVn Stimuleringslening Green Deal</text:p>
              <text:p text:style-name="al">Het college wijst een aanvraag af, indien:</text:p>
              <text:list text:style-name="id1-3-2-2-2-8-3">
                <text:list-item text:style-override="id1-3-2-2-2-8-3-1">
                  <text:number>1.</text:number>
                  <text:p text:style-name="al">Het door de gemeenteraad vastgestelde leningenplafond van € 1.000.000, - voor de uitgifte van SVn Stimuleringslening Green Deal met de aanvraag wordt overschreden.</text:p>
                </text:list-item>
                <text:list-item text:style-override="id1-3-2-2-2-8-3-2">
                  <text:number>2.</text:number>
                  <text:p text:style-name="al">De voorgestelde activiteiten waarvoor de Stimuleringslening Green Deal wordt aangevraagd, niet voldoen aan de eisen, zoals opgenomen in artikel 7 van deze verordening.</text:p>
                </text:list-item>
                <text:list-item text:style-override="id1-3-2-2-2-8-3-3">
                  <text:number>3.</text:number>
                  <text:p text:style-name="al">De kosten van de uit te voeren activiteiten minder dan € 10.000, - bedragen.</text:p>
                </text:list-item>
                <text:list-item text:style-override="id1-3-2-2-2-8-3-4">
                  <text:number>4.</text:number>
                  <text:p text:style-name="al">De activiteiten waarvoor een lening wordt aangevraagd zijn uitgevoerd voordat de aanvraag voor een lening is ingediend.</text:p>
                </text:list-item>
                <text:list-item text:style-override="id1-3-2-2-2-8-3-5">
                  <text:number>5.</text:number>
                  <text:p text:style-name="al">Naar het oordeel van het college gegronde redenen zijn, dat niet aan de voorwaarden en bepalingen van deze verordening wordt of kan worden voldaan.</text:p>
                </text:list-item>
              </text:list>
            </text:section>
            <text:section text:name="artikel_id1-3-2-2-2-9" text:style-name="artikel">
              <text:p text:style-name="artikel_kop_titel"><text:span text:style-name="artikel_kop_label">Artikel</text:span> <text:span text:style-name="artikel_kop_nr">10</text:span> Beschikking Stimuleringslening Green Deal</text:p>
              <text:list text:style-name="id1-3-2-2-2-9-2">
                <text:list-item text:style-override="id1-3-2-2-2-9-2-1">
                  <text:number>1.</text:number>
                  <text:p text:style-name="al">Het college neemt een beschikking op aanvraag, indien uit de - bij de aanvraag ingediende - informatie blijkt dat voldaan wordt aan de voorwaarden en bepalingen van deze verordening.</text:p>
                </text:list-item>
                <text:list-item text:style-override="id1-3-2-2-2-9-2-2">
                  <text:number>2.</text:number>
                  <text:p text:style-name="al">De beschikking geschiedt onder voorbehoud van een positieve krediettoets van SVn.</text:p>
                </text:list-item>
                <text:list-item text:style-override="id1-3-2-2-2-9-2-3">
                  <text:number>3.</text:number>
                  <text:p text:style-name="al">De beschikking wordt verzonden aan de aanvrager en aan de SVn.</text:p>
                </text:list-item>
              </text:list>
            </text:section>
            <text:section text:name="artikel_id1-3-2-2-2-10" text:style-name="artikel">
              <text:p text:style-name="artikel_kop_titel"><text:span text:style-name="artikel_kop_label">Artikel</text:span> <text:span text:style-name="artikel_kop_nr">11</text:span> Leningverstrekking SVn Stimuleringslening Green Deal</text:p>
              <text:list text:style-name="id1-3-2-2-2-10-2">
                <text:list-item text:style-override="id1-3-2-2-2-10-2-1">
                  <text:number>1.</text:number>
                  <text:p text:style-name="al">SVn is namens de gemeente Alphen aan den Rijn de verstrekker van de SVn Stimuleringslening Green Deal.</text:p>
                </text:list-item>
                <text:list-item text:style-override="id1-3-2-2-2-10-2-2">
                  <text:number>2.</text:number>
                  <text:p text:style-name="al">De lening wordt pas verstrekt:</text:p>
                  <text:p text:style-name="al">a: nadat de krediettoets door SVn is uitgevoerd en positief is bevonden;</text:p>
                  <text:p text:style-name="al">b: nadat de offerte voor de lening door de aanvrager is geaccepteerd;</text:p>
                  <text:p text:style-name="al">c: de lening wordt verstrekt onder door de gemeente nader te bepalen en gevraagde zekerheden en voorwaarden.</text:p>
                </text:list-item>
                <text:list-item text:style-override="id1-3-2-2-2-10-2-3">
                  <text:number>3.</text:number>
                  <text:p text:style-name="al">SVn Stimuleringslening Green Deal komen via een bouwkrediet van SVn tot uitbetaling op basis van facturen van door derden uitgevoerde werkzaamheden, dan wel facturen van de aanschaf van zelf uitgevoerde activiteiten. De facturen dienen te worden goedgekeurd door het college.</text:p>
                </text:list-item>
                <text:list-item text:style-override="id1-3-2-2-2-10-2-4">
                  <text:number>4.</text:number>
                  <text:p text:style-name="al">Het college kan de beschikking intrekken indien:</text:p>
                  <text:list text:style-name="id1-3-2-2-2-10-2-4-3">
                    <text:list-item text:style-override="id1-3-2-2-2-10-2-4-3-1">
                      <text:number>a.</text:number>
                      <text:p text:style-name="al">De krediettoets, uitgevoerd door SVn, negatief is.</text:p>
                    </text:list-item>
                    <text:list-item text:style-override="id1-3-2-2-2-10-2-4-3-2">
                      <text:number>b.</text:number>
                      <text:p text:style-name="al">De offerte voor de Stimuleringslening Green Deal niet door de aanvrager geaccepteerd wordt.</text:p>
                    </text:list-item>
                    <text:list-item text:style-override="id1-3-2-2-2-10-2-4-3-3">
                      <text:number>c.</text:number>
                      <text:p text:style-name="al">De (notariële) akte niet door de aanvrager ondertekend wordt.</text:p>
                    </text:list-item>
                    <text:list-item text:style-override="id1-3-2-2-2-10-2-4-3-4">
                      <text:number>d.</text:number>
                      <text:p text:style-name="al">Niet binnen zesentwintig weken na het verstrekken van de Stimuleringslening Green Deal een aanvang wordt gemaakt met de werkzaamheden.</text:p>
                    </text:list-item>
                  </text:list>
                  <text:list text:style-name="id1-3-2-2-2-10-2-4-4">
                    <text:list-item text:style-override="id1-3-2-2-2-10-2-4-4-1">
                      <text:number>e.</text:number>
                      <text:p text:style-name="al">Niet binnen één jaar na het verstrekken van de Stimuleringslening Green Deal de duurzaamheidsmaatregelen zijn voltooid.</text:p>
                    </text:list-item>
                  </text:list>
                </text:list-item>
                <text:list-item text:style-override="id1-3-2-2-2-10-2-5">
                  <text:number>5.</text:number>
                  <text:p text:style-name="al">Aanvrager krijgt voordat de beschikking wordt ingetrokken de gelegenheid om hierover binnen een termijn van vier weken een zienswijze naar voren te brengen (artikel 4:8 van de Algemene wet bestuursrecht).</text:p>
                </text:list-item>
                <text:list-item text:style-override="id1-3-2-2-2-10-2-6">
                  <text:number>6.</text:number>
                  <text:p text:style-name="al">Het college neemt binnen acht weken na de ontvangst van de zienswijze of het ontbreken ervan een besluit over het intrekken van de beschikking.</text:p>
                </text:list-item>
                <text:list-item text:style-override="id1-3-2-2-2-10-2-7">
                  <text:number>7.</text:number>
                  <text:p text:style-name="al">Het besluit om de beschikking in te trekken wordt bekendgemaakt door toezending ervan aan de aanvrager.</text:p>
                </text:list-item>
              </text:list>
            </text:section>
            <text:section text:name="artikel_id1-3-2-2-2-11" text:style-name="artikel">
              <text:p text:style-name="artikel_kop_titel"><text:span text:style-name="artikel_kop_label">Artikel</text:span> <text:span text:style-name="artikel_kop_nr">12</text:span> Green Deal doelen</text:p>
              <text:p text:style-name="al">Het college besluit om aanvrager een Stimuleringslening Green Deal toe te kennen, indien uit de aanvraag blijkt dat dat zo’n Green Deal helpt om duurzame plannen uit te voeren. Bijvoorbeeld op het gebied van energie, klimaat, water, grondstoffen, mobiliteit, biobased economy, bouw en voedsel, recreatie, groen, natuur en landschap.</text:p>
            </text:section>
            <text:section text:name="artikel_id1-3-2-2-2-12" text:style-name="artikel">
              <text:p text:style-name="artikel_kop_titel"><text:span text:style-name="artikel_kop_label">Artikel</text:span> <text:span text:style-name="artikel_kop_nr">13</text:span> Voorwaarden SVn Stimuleringslening Green Deal</text:p>
              <text:p text:style-name="al">Op Stimuleringsleningen zijn van toepassing: ‘Algemene bepalingen voor geldleningen’, de ‘Productspecificaties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Alphen aan den Rijn en SVn dan wel door SVn worden uitgereikt aan de aanvrager voor het sluiten van de overeenkomst van geldlening.</text:p>
            </text:section>
            <text:section text:name="artikel_id1-3-2-2-2-13" text:style-name="artikel">
              <text:p text:style-name="artikel_kop_titel"><text:span text:style-name="artikel_kop_label">Artikel</text:span> <text:span text:style-name="artikel_kop_nr">14</text:span> Kenmerken van SVn Stimuleringslening Green Deal</text:p>
              <text:p text:style-name="tussenkopcur">De Stimuleringslening Green Deal heeft de volgende kenmerken<text:span text:style-name="nadrukcur">:</text:span></text:p>
              <text:list text:style-name="id1-3-2-2-2-13-3">
                <text:list-item text:style-override="id1-3-2-2-2-13-3-1">
                  <text:number>a.</text:number>
                  <text:p text:style-name="al">de hoofdsom van de door het college toegekende Stimuleringslening Green Deal is in beginsel gelijk aan het bedrag van de door het college aanvaarde werkelijke kosten;</text:p>
                </text:list-item>
                <text:list-item text:style-override="id1-3-2-2-2-13-3-2">
                  <text:number>b.</text:number>
                  <text:p text:style-name="al">in afwijking van sub a van dit artikel bedraagt de hoofdsom van de Stimuleringslening niet minder dan € 10.000,- en niet meer dan € 100.000,-. (incl. BTW) per aanvrager. De Stimuleringslening Green Deal bedraagt echter nooit meer dan 40% van de werkelijke investering;</text:p>
                </text:list-item>
                <text:list-item text:style-override="id1-3-2-2-2-13-3-3">
                  <text:number>c.</text:number>
                  <text:p text:style-name="al">de looptijd van een SVn Stimuleringslening Green Deal is nader te bepalen;</text:p>
                </text:list-item>
                <text:list-item text:style-override="id1-3-2-2-2-13-3-4">
                  <text:number>d.</text:number>
                  <text:p text:style-name="al">de zekerheid van een SVn Stimuleringslening Green Deal is nader te bepalen;</text:p>
                </text:list-item>
                <text:list-item text:style-override="id1-3-2-2-2-13-3-5">
                  <text:number>e.</text:number>
                  <text:p text:style-name="al">het rentepercentage wordt vastgesteld op het moment van toekennen door het College van de Stimuleringslening Green Deal;</text:p>
                </text:list-item>
                <text:list-item text:style-override="id1-3-2-2-2-13-3-6">
                  <text:number>g.</text:number>
                  <text:p text:style-name="al">vervroegde aflossing van de Stimuleringslening Green Deal is te allen tijde boetevrij toegestaan;</text:p>
                </text:list-item>
                <text:list-item text:style-override="id1-3-2-2-2-13-3-7">
                  <text:number>h.</text:number>
                  <text:p text:style-name="al">binnen 26 weken na het verstrekken van de Stimuleringslening wordt een aanvang gemaakt met de werkzaamheden;</text:p>
                </text:list-item>
                <text:list-item text:style-override="id1-3-2-2-2-13-3-8">
                  <text:number>i.</text:number>
                  <text:p text:style-name="al">binnen één jaar na het verstrekken van de SVn Stimuleringslening Green Deal zijn de werkzaamheden voltooid;</text:p>
                </text:list-item>
                <text:list-item text:style-override="id1-3-2-2-2-13-3-9">
                  <text:number>j.</text:number>
                  <text:p text:style-name="al">bij een beëindiging van een verduurzamingsproject ten behoeve van duurzaamheidsactiviteiten voor het einde van de looptijd van de lening wordt de restantschuld ineens en volledig afgelost.</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en maakt deze bekend. </text:p>
            </text:section>
            <text:section text:name="artikel_id1-3-2-2-3-3"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3-4" text:style-name="artikel">
              <text:p text:style-name="artikel_kop_titel"><text:span text:style-name="artikel_kop_label">Artikel</text:span> <text:span text:style-name="artikel_kop_nr">17</text:span> Citeertitel</text:p>
              <text:p text:style-name="al">Deze verordening kan worden aangehaald als “Verordening Stimuleringslening Green Deal SVn Alphen aan den Rijn”.</text:p>
            </text:section>
            <text:section text:name="artikel_id1-3-2-2-3-5" text:style-name="artikel">
              <text:p text:style-name="artikel_kop_titel"><text:span text:style-name="artikel_kop_label">Artikel</text:span> <text:span text:style-name="artikel_kop_nr"> 18 Intrekking</text:span> </text:p>
              <text:p text:style-name="al">De Verordening SVn Stimuleringslening Green Deal SVn Alphen aan den Rijn  d.d. 19 februari 2015 met het kenmerknummer 2014/57888 wordt ingetrokken.</text:p>
            </text:section>
            <text:section text:name="artikel_id1-3-2-2-3-6" text:style-name="artikel">
              <text:p text:style-name="artikel_kop_titel"><text:span text:style-name="artikel_kop_label">Artikel</text:span> <text:span text:style-name="artikel_kop_nr">19</text:span> Datum van inwerkingtreding</text:p>
              <text:p text:style-name="al">De Stimuleringslening Green Deal SVn Alphen aan den Rijn blijft van toepassing op besluiten die bij of krachtens deze verordening zijn genomen.</text:p>
              <text:p text:style-name="al"/>
            </text:section>
            <text:p text:style-name="hoofdstuk_bottom"/>
          </text:section>
        </text:section>
        <text:section text:name="regeling-sluiting_id1-3-2-3" text:style-name="regeling-sluiting">
          <text:section text:name="ondertekening_id1-3-2-3-1">
            <text:p>Vastgesteld door de raad van Alphen aan den Rijn in de openbare raadsvergadering van 18 mei 2017,</text:p>
          </text:section>
          <text:section text:name="ondertekening_id1-3-2-3-2">
            <text:p>de griffier, de voorzitter,</text:p>
          </text:section>
          <text:section text:name="ondertekening_id1-3-2-3-3">
            <text:p>drs. J.A.M. Timmerman, mr. drs. J.W.E. Spie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76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Vn Stimuleringslening Green Deal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69</meta:user-defined>
    <meta:user-defined meta:name="OVERHEIDop.GmbID/DC.identifier">gmb-2017-88769</meta:user-defined>
    <meta:user-defined meta:name="OVERHEID.TaxonomieBeleidsagenda/OVERHEID.category">Huisvesting | Organisatie en beleid</meta:user-defined>
    <meta:user-defined meta:name="OVERHEID.Gemeente/DC.spatial">Alphen aan den Rijn</meta:user-defined>
    <meta:user-defined meta:name="DC.source">artikel 149 van de Gemeentewet;1.0:c:BWBR0005416&amp;artikel=149&amp;g=2017-01-01</meta:user-defined>
    <meta:user-defined meta:name="DCTERMS.alternative">Verordening SVn Stimuleringslening Green Deal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5-27</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2150_1</meta:user-defined>
    <meta:user-defined meta:name="OVERHEIDop.versieInformatie"/>
  </office:meta>
</office:document-meta>
</file>