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62, Z/17/079186, plaatsen kap op garage, 18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7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62, Z/17/079186, plaatsen kap op garage,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64</meta:user-defined>
    <meta:user-defined meta:name="OVERHEIDop.GmbID/DC.identifier">gmb-2017-88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62</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10 484267</meta:user-defined>
    <meta:user-defined meta:name="OVERHEIDop.versieInformatie"/>
  </office:meta>
</office:document-meta>
</file>