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anderen van een inrichting met het inzamelen van afvalstoffen gelegen aan de Oude Roderweg 3a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Dierencrematorium Parkstad BV, Oude Roderweg 3a, 6422 PE Heerlen in verband met het veranderen van een inrichting met het inzamelen van afvalstoffen gelegen aan de Oude Roderweg 3a te Heerlen.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26 mei 2017 tot en met 23 juni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76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6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6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van een inrichting met het inzamelen van afvalstoffen gelegen aan de Oude Roderweg 3a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763</meta:user-defined>
    <meta:user-defined meta:name="OVERHEIDop.GmbID/DC.identifier">gmb-2017-88763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22PE 3a</meta:user-defined>
    <meta:user-defined meta:name="OVERHEIDop.woonplaats">Heerlen</meta:user-defined>
    <meta:user-defined meta:name="OVERHEIDop.straatnaam">Oude Roderweg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7988 318501</meta:user-defined>
    <meta:user-defined meta:name="OVERHEIDop.versieInformatie"/>
  </office:meta>
</office:document-meta>
</file>