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ighenerhorst 10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ighenerhorst</text:span>
            <text:span text:style-name="nadrukvet"> 103</text:span>
            <text:span text:style-name="nadrukvet">, Wijchen, </text:span>
            <text:span text:style-name="nadrukvet">verbouw overkapping naar receptiegebouw</text:span>
            <text:span text:style-name="nadrukvet">, </text:span>
            <text:span text:style-name="nadrukvet">op 2</text:span>
            <text:span text:style-name="nadrukvet">3</text:span>
            <text:span text:style-name="nadrukvet"> me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7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ighenerhorst 1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60</meta:user-defined>
    <meta:user-defined meta:name="OVERHEIDop.GmbID/DC.identifier">gmb-2017-88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H 103</meta:user-defined>
    <meta:user-defined meta:name="OVERHEIDop.woonplaats">Wijchen</meta:user-defined>
    <meta:user-defined meta:name="OVERHEIDop.straatnaam">Wighenerhors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212 422905</meta:user-defined>
    <meta:user-defined meta:name="OVERHEIDop.versieInformatie"/>
  </office:meta>
</office:document-meta>
</file>