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41 Ringbaan-Zuid 305 te Tilburg, herzien afwijking bestemmingsplan, verzonden 16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8 - Z-HZ_WABO-2017-00041 - B - Ringbaan-Zuid 3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41 Ringbaan-Zuid 305 te Tilburg, herzien afwijking bestemmingsplan, verzonden 16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76</meta:user-defined>
    <meta:user-defined meta:name="OVERHEIDop.GmbID/DC.identifier">gmb-2017-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Z 30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6 395084</meta:user-defined>
    <meta:user-defined meta:name="OVERHEIDop.versieInformatie"/>
  </office:meta>
</office:document-meta>
</file>