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rdamse Bos Golf voor vijf jaar, Nieuwe Kalfjeslaan 21b, Amstelveen - Zaaknummer Z-2017/023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ei 2017</text:span>
          </text:p>
            <text:p text:style-name="common-al">Amsterdamse Bos Golf op 4 juli 2017, 3 juli 2018, 2 juli 2019, 7 juli 2020 en 6 juli 202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75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5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5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msterdamse Bos Golf voor vijf jaar, Nieuwe Kalfjeslaan 21b, Amstelveen - Zaaknummer Z-2017/023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58</meta:user-defined>
    <meta:user-defined meta:name="OVERHEIDop.GmbID/DC.identifier">gmb-2017-88758</meta:user-defined>
    <meta:user-defined meta:name="OVERHEID.TaxonomieBeleidsagenda/OVERHEID.category">Ruimte en infrastructuur | Organisatie en beleid</meta:user-defined>
    <meta:user-defined meta:name="OVERHEIDop.referentienummer">Z-2017/023532</meta:user-defined>
    <meta:user-defined meta:name="DCTERMS.abstract">Amsterdamse Bos Golf op 4 juli 2017, 3 juli 2018, 2 juli 2019, 7 juli 2020 en 6 juli 202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5 481236</meta:user-defined>
    <meta:user-defined meta:name="OVERHEIDop.versieInformatie"/>
  </office:meta>
</office:document-meta>
</file>