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riegaard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512</text:p>
            <text:p text:style-name="common-al">Datum indiening: 17 mei 2017</text:p>
            <text:p text:style-name="common-al">Omschrijving: het plaatsen van nieuwe kozijnen in de voorgevel</text:p>
            <text:p text:style-name="common-al">Adres: Driegaardsestraat 6 Huissen  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75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riegaard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56</meta:user-defined>
    <meta:user-defined meta:name="OVERHEIDop.GmbID/DC.identifier">gmb-2017-8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P 6</meta:user-defined>
    <meta:user-defined meta:name="OVERHEIDop.woonplaats">Huissen</meta:user-defined>
    <meta:user-defined meta:name="OVERHEIDop.straatnaam">Driegaa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99 438045</meta:user-defined>
    <meta:user-defined meta:name="OVERHEIDop.versieInformatie"/>
  </office:meta>
</office:document-meta>
</file>