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Jacoba van Beierenlaan 10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3 JK | Jacoba van Beierenlaan 100 | asbest verwijderen | 16-5-2017</text:span>
          </text:p>
            <text:p text:style-name="common-al"/>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88755</text:span><text:line-break/><text:date style:data-style-name="dag" text:fixed="true" text:date-value="2017-05-26"/><text:line-break/><text:date style:data-style-name="jaar" text:fixed="true" text:date-value="2017-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755</text:span><text:date style:data-style-name="nicedate" text:fixed="true" text:date-value="2017-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755</text:span><text:date style:data-style-name="nicedate" text:fixed="true" text:date-value="2017-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Jacoba van Beierenlaan 10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6</meta:user-defined>
    <meta:user-defined meta:name="OVERHEIDop.publicationIssue">88755</meta:user-defined>
    <meta:user-defined meta:name="OVERHEIDop.GmbID/DC.identifier">gmb-2017-8875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JK 88</meta:user-defined>
    <meta:user-defined meta:name="OVERHEIDop.woonplaats">Delft</meta:user-defined>
    <meta:user-defined meta:name="OVERHEIDop.straatnaam">Jacoba van Beierenlaa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831 446524</meta:user-defined>
    <meta:user-defined meta:name="OVERHEIDop.versieInformatie"/>
  </office:meta>
</office:document-meta>
</file>