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e Geer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447</text:p>
            <text:p text:style-name="common-al">Datum indiening: 17 mei 2017</text:p>
            <text:p text:style-name="common-al">Omschrijving: het kappen van 1 gewone es (iepenziekte)</text:p>
            <text:p text:style-name="common-al">Adres: De Geer 8A   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75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e Geer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751</meta:user-defined>
    <meta:user-defined meta:name="OVERHEIDop.GmbID/DC.identifier">gmb-2017-88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D 8a</meta:user-defined>
    <meta:user-defined meta:name="OVERHEIDop.woonplaats">Huissen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76 436615</meta:user-defined>
    <meta:user-defined meta:name="OVERHEIDop.versieInformatie"/>
  </office:meta>
</office:document-meta>
</file>