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ippolytusbuurt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M | Hippolytusbuurt 27 | asbest verwijderen | 17-5-2017</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4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4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4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ippolytusbuur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47</meta:user-defined>
    <meta:user-defined meta:name="OVERHEIDop.GmbID/DC.identifier">gmb-2017-88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25</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4 447576</meta:user-defined>
    <meta:user-defined meta:name="OVERHEIDop.versieInformatie"/>
  </office:meta>
</office:document-meta>
</file>