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761 Lange Schijfstraat 107 - 135  te Tilburg, verbouwen van kantoor tot 15 appartementen, verzonden 16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18 - Z-HZ_WABO-2016-03761 - B - Lange Schijfstraat 107 - 135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87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761 Lange Schijfstraat 107 - 135  te Tilburg, verbouwen van kantoor tot 15 appartementen, verzonden 16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874</meta:user-defined>
    <meta:user-defined meta:name="OVERHEIDop.GmbID/DC.identifier">gmb-2017-8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T 107</meta:user-defined>
    <meta:user-defined meta:name="OVERHEIDop.woonplaats">Tilburg</meta:user-defined>
    <meta:user-defined meta:name="OVERHEIDop.straatnaam">Lange Schij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16 396227</meta:user-defined>
    <meta:user-defined meta:name="OVERHEIDop.versieInformatie"/>
  </office:meta>
</office:document-meta>
</file>