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Goudseweg 19, 2821 BC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2 mei 2017 een besluit genomen op de reguliere aanvraag met zaaknummer SXO-20170328 voor een omgevingsvergunning voor het oprichten van een woning (vervangende nieuwbouw) op locatie Goudseweg 19, 2821 BC Bergambacht. De vergunning is verleend. <text:span text:style-name="nadrukvet"/></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me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73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3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3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Goudseweg 19, 2821 BC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8739</meta:user-defined>
    <meta:user-defined meta:name="OVERHEIDop.GmbID/DC.identifier">gmb-2017-88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C 19</meta:user-defined>
    <meta:user-defined meta:name="OVERHEIDop.woonplaats">Stolwijk</meta:user-defined>
    <meta:user-defined meta:name="OVERHEIDop.straatnaam">Goudse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91 442913</meta:user-defined>
    <meta:user-defined meta:name="OVERHEIDop.versieInformatie"/>
  </office:meta>
</office:document-meta>
</file>