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ap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1292</text:p>
            <text:p text:style-name="common-al">Datum indiening: 12 mei 2017</text:p>
            <text:p text:style-name="common-al">Omschrijving: verbouw en uitbreiding woonhuis</text:p>
            <text:p text:style-name="common-al">Adres: Kapelstraat 1 Gendt </text:p>
            <text:p text:style-name="last-al">Activiteiten: bouwen en strijd gebr. gronden/bouww. met ruimtelijke ord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73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3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3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apel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736</meta:user-defined>
    <meta:user-defined meta:name="OVERHEIDop.GmbID/DC.identifier">gmb-2017-88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S 1</meta:user-defined>
    <meta:user-defined meta:name="OVERHEIDop.woonplaats">Gend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3 432798</meta:user-defined>
    <meta:user-defined meta:name="OVERHEIDop.versieInformatie"/>
  </office:meta>
</office:document-meta>
</file>