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5-2017</text:p>
            <text:p text:style-name="common-al">Vergunningszaak: 			 Omgevingsvergunning</text:p>
            <text:p text:style-name="common-al">Dossiernummer:			 WABO17/00855</text:p>
            <text:p text:style-name="common-al">Locatie:				 Eeuwigelaan 41 te Bergen (NH)</text:p>
            <text:p text:style-name="common-al">Activiteit:				 het verbouw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73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3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3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732</meta:user-defined>
    <meta:user-defined meta:name="OVERHEIDop.GmbID/DC.identifier">gmb-2017-88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41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186 520201</meta:user-defined>
    <meta:user-defined meta:name="OVERHEIDop.versieInformatie"/>
  </office:meta>
</office:document-meta>
</file>