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basisregistratie per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nen uit te gaan schrijven uit de basisregistratie personen (BRP):</text:p>
            <text:p text:style-name="common-al"/>
            <text:p text:style-name="common-al">De heer W. Moesman</text:p>
            <text:p text:style-name="common-al">Geboortedatum: 23-07-1985</text:p>
            <text:p text:style-name="common-al">Adres: Kerkweg 17, 2465 AN Rijnsaterwoude</text:p>
            <text:p text:style-name="common-al"/>
            <text:p text:style-name="common-al">Mevrouw N.M. Mars</text:p>
            <text:p text:style-name="common-al">Geboortedatum: 14-11-1986</text:p>
            <text:p text:style-name="common-al">Adres: Oudendijkseweg 25 s1, 2481 KE Woubrugge</text:p>
            <text:p text:style-name="common-al"/>
            <text:p text:style-name="common-al">De heer M.J. Schouten</text:p>
            <text:p text:style-name="common-al">Geboortedatum 02-04-1989</text:p>
            <text:p text:style-name="common-al">Adres: Drechtlaan 109, 2451 CL Leimuiden</text:p>
            <text:p text:style-name="common-al"/>
            <text:p text:style-name="common-al">Op 18 januari 2017 is hen bij aangetekend schrijven meegedeeld dat het college van burgemeester en wethouders van Kaag en Braassem het voornemen heeft om ambtshalve over te gaan tot het opnemen van een onbekend adres op hun persoonslijst.</text:p>
            <text:p text:style-name="common-al">Betrokkenen worden er op gewezen dat zij voordat zij worden uitgeschreven en worden opgenomen in het Register Niet-Ingezetenen (RNI) de mogelijkheid hebben tot het indienen van een zienswijze. Deze zienswijze moet binnen vier weken na publicatie schriftelijk of mondeling naar voren worden gebracht.</text:p>
            <text:p text:style-name="common-al"/>
            <text:p text:style-name="common-al">Een schriftelijke zienswijze kan worden gezonden naar:</text:p>
            <text:p text:style-name="common-al">Postbus 1</text:p>
            <text:p text:style-name="common-al">2370 AA Roelofarendsveen</text:p>
            <text:p text:style-name="common-al">t.a.v. Burgerzaken</text:p>
            <text:p text:style-name="common-al">Om de zienswijze mondeling toe te lichten moet er van tevoren telefonisch een afspraak worden gemaakt met het cluster Burgerzaken.</text:p>
            <text:p text:style-name="common-al"/>
            <text:p text:style-name="last-al">Voor vragen over dit besluit kunt u contact opnemen met de afdeling Dienstverlening, cluster burgerzaken, tel. 071-332727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87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ing basisregistratie per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73</meta:user-defined>
    <meta:user-defined meta:name="OVERHEIDop.GmbID/DC.identifier">gmb-2017-887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N 17</meta:user-defined>
    <meta:user-defined meta:name="OVERHEIDop.woonplaats">Rijnsaterwoude</meta:user-defined>
    <meta:user-defined meta:name="OVERHEIDop.straatnaam">Kerkweg</meta:user-defined>
    <meta:user-defined meta:name="OVERHEID.PostcodeHuisnummer/OVERHEIDop.postcodeHuisnummer">2481KE 25s 1</meta:user-defined>
    <meta:user-defined meta:name="OVERHEIDop.woonplaats">Woubrugge</meta:user-defined>
    <meta:user-defined meta:name="OVERHEIDop.straatnaam">Oudendijkseweg</meta:user-defined>
    <meta:user-defined meta:name="OVERHEID.PostcodeHuisnummer/OVERHEIDop.postcodeHuisnummer">2451CL 109</meta:user-defined>
    <meta:user-defined meta:name="OVERHEIDop.woonplaats">Leimuiden</meta:user-defined>
    <meta:user-defined meta:name="OVERHEIDop.straatnaam">Drecht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120 468030</meta:user-defined>
    <meta:user-defined meta:name="OVERHEID.EPSG28992/DC.spatial">102750 465295</meta:user-defined>
    <meta:user-defined meta:name="OVERHEID.EPSG28992/DC.spatial">105852 470627</meta:user-defined>
    <meta:user-defined meta:name="OVERHEIDop.versieInformatie"/>
  </office:meta>
</office:document-meta>
</file>