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Aalsmeer inzicht op 7 juni 2017, Rietwijkeroordweg 28, Aalsmeer - Zaaknummer Z-2017/0267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mei 2017</text:span>
          </text:p>
            <text:p text:style-name="common-al">Aalsmeer inzicht op 7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8728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728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728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Aalsmeer inzicht op 7 juni 2017, Rietwijkeroordweg 28, Aalsmeer - Zaaknummer Z-2017/0267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88728</meta:user-defined>
    <meta:user-defined meta:name="OVERHEIDop.GmbID/DC.identifier">gmb-2017-88728</meta:user-defined>
    <meta:user-defined meta:name="OVERHEID.TaxonomieBeleidsagenda/OVERHEID.category">Ruimte en infrastructuur | Organisatie en beleid</meta:user-defined>
    <meta:user-defined meta:name="OVERHEIDop.referentienummer">Z-2017/026753</meta:user-defined>
    <meta:user-defined meta:name="DCTERMS.abstract">Aalsmeer inzicht op 7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E 28</meta:user-defined>
    <meta:user-defined meta:name="OVERHEIDop.woonplaats">Aalsmeer</meta:user-defined>
    <meta:user-defined meta:name="OVERHEIDop.straatnaam">Rietwijkeroord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219 478451</meta:user-defined>
    <meta:user-defined meta:name="OVERHEIDop.versieInformatie"/>
  </office:meta>
</office:document-meta>
</file>