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PV, aanwijzen gebied waar sport- of balspel na 22.00 uur verboden is, schoolplein ’t Spectrum aan de Fenacoliuslaan en het speelveld aan de Merellaan naast de Waterwegtoren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17</text:p>
            <text:p text:style-name="common-al"/>
            <text:p text:style-name="common-al">
            <text:span text:style-name="nadrukvet">
              <text:span text:style-name="nadrukcur">Aanwijzingsbesluit APV: </text:span>
            </text:span>
          </text:p>
            <text:p text:style-name="common-al">
            <text:span text:style-name="nadrukcur">1. Artikel 2:47a Hinderlijk voetballen en dergelijke </text:span>
          </text:p>
            <text:p text:style-name="common-al">
            <text:span text:style-name="nadrukcur">Het is verboden ’s avonds na 22.00 uur deel te nemen aan een sport- of balspel, dat gehouden wordt op een door het college aangewezen locatie. </text:span>
          </text:p>
            <text:p text:style-name="common-al"/>
            <text:p text:style-name="common-al">Op 16 mei 2017 heeft het college besloten om het schoolplein ’t Spectrum aan de Fenacoliuslaan en het speelveld aan de Merellaan naast de Waterwegtorens aan te wijzen als ‘ gebied waar sport- of balspel na 22.00 uur verboden is’ op grond van artikel 2:47a “Hinderlijk voetballen en dergelijke.</text:p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2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PV, aanwijzen gebied waar sport- of balspel na 22.00 uur verboden is, schoolplein ’t Spectrum aan de Fenacoliuslaan en het speelveld aan de Merellaan naast de Waterwegtoren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27</meta:user-defined>
    <meta:user-defined meta:name="OVERHEIDop.GmbID/DC.identifier">gmb-2017-887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Fenacoliuslaan</meta:user-defined>
    <meta:user-defined meta:name="OVERHEID.PostcodeHuisnummer/OVERHEIDop.postcodeHuisnummer">3145XG 120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31 437379</meta:user-defined>
    <meta:user-defined meta:name="OVERHEID.EPSG28992/DC.spatial">75450 438608</meta:user-defined>
    <meta:user-defined meta:name="OVERHEIDop.versieInformatie"/>
  </office:meta>
</office:document-meta>
</file>