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Calliope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als woning in gebruik zijnde kantoor Calliopestraat 10 door het bouwen van een extra verdieping</text:p>
            <text:p text:style-name="common-al"/>
            <text:p text:style-name="common-al">Ons kenmerk: 20170918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Calliopestraat 1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72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2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2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Calliopestraat 1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725</meta:user-defined>
    <meta:user-defined meta:name="OVERHEIDop.GmbID/DC.identifier">gmb-2017-88725</meta:user-defined>
    <meta:user-defined meta:name="OVERHEID.TaxonomieBeleidsagenda/OVERHEID.category">Ruimte en infrastructuur | Organisatie en beleid</meta:user-defined>
    <meta:user-defined meta:name="DCTERMS.abstract">Het veranderen van de als woning in gebruik zijnde kantoor Calliopestraat 10 door het bouwen van een extra verdieping</meta:user-defined>
    <meta:user-defined meta:name="OVERHEIDop.referentienummer">201709180/63441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GH 10a</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765.17 455197.721</meta:user-defined>
    <meta:user-defined meta:name="OVERHEIDop.versieInformatie"/>
  </office:meta>
</office:document-meta>
</file>