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16 mei 2017 t/m 1 juni 2017, parkeerterrein aan de Industriewe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van 16 mei 2017 t/m 1 juni 2017 op het parkeerterrein aan de Industrieweg. De bouwplaatsinrichting omvat twee containers, een keetwagen, een kraan en bouwhekken (17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2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72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16 mei 2017 t/m 1 juni 2017, parkeerterrein aan de Industriewe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723</meta:user-defined>
    <meta:user-defined meta:name="OVERHEIDop.GmbID/DC.identifier">gmb-2017-887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CH 14</meta:user-defined>
    <meta:user-defined meta:name="OVERHEIDop.woonplaats">Maassluis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550 437435</meta:user-defined>
    <meta:user-defined meta:name="OVERHEIDop.versieInformatie"/>
  </office:meta>
</office:document-meta>
</file>