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bij Gouderakse Tiendweg 99, 2831 KA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8 mei 2017 een besluit genomen op de reguliere aanvraag met zaaknummer SXO-20162126 voor een omgevingsvergunning voor het oprichten van een tweede bedrijfswoning, het verplaatsen van de boerderijwinkel, het verplaatsen van de paardenbak en het realiseren van een dam/inrit bij Gouderakse Tiendweg 99, 2831 KA Gouderak.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72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2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2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bij Gouderakse Tiendweg 99, 2831 KA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722</meta:user-defined>
    <meta:user-defined meta:name="OVERHEIDop.GmbID/DC.identifier">gmb-2017-8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KA 99</meta:user-defined>
    <meta:user-defined meta:name="OVERHEIDop.woonplaats">Gouderak</meta:user-defined>
    <meta:user-defined meta:name="OVERHEIDop.straatnaam">Gouderakse Tiend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554 446016</meta:user-defined>
    <meta:user-defined meta:name="OVERHEIDop.versieInformatie"/>
  </office:meta>
</office:document-meta>
</file>