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89\SXO20979980, Grachtstraat ong. (perceel H338) 6129 AW te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89\SXO20979980, ingekomen op 12 mei 2017 voor het oprichten van een woonhuis gelegen aan Grachtstraat ong. (perceel H338)6129 AW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872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2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2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89\SXO20979980, Grachtstraat ong. (perceel H338) 6129 AW te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721</meta:user-defined>
    <meta:user-defined meta:name="OVERHEIDop.GmbID/DC.identifier">gmb-2017-88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AW 3</meta:user-defined>
    <meta:user-defined meta:name="OVERHEID.PostcodeHuisnummer/OVERHEIDop.postcodeHuisnummer">6129AW 1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222.88 335662.52</meta:user-defined>
    <meta:user-defined meta:name="OVERHEID.EPSG28992/DC.spatial">182112.67 335587.55</meta:user-defined>
    <meta:user-defined meta:name="OVERHEIDop.versieInformatie"/>
  </office:meta>
</office:document-meta>
</file>