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(reguliere voorbereidingsprocedure), Hoofddorp, Deltaweg 81, 2134 XS, plaatsen van een dakopbouw op de woning, verzenddatum 22-5-2017, zaaknummer 1687156, olonummer 28528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op de aanvragen van de volgende omgevingsvergunningen met zes weken hebben verlengd:</text:p>
            <text:p text:style-name="last-al">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8719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19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19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(reguliere voorbereidingsprocedure), Hoofddorp, Deltaweg 81, 2134 XS, plaatsen van een dakopbouw op de woning, verzenddatum 22-5-2017, zaaknummer 1687156, olonummer 28528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719</meta:user-defined>
    <meta:user-defined meta:name="OVERHEIDop.GmbID/DC.identifier">gmb-2017-88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XS 81</meta:user-defined>
    <meta:user-defined meta:name="OVERHEIDop.woonplaats">Hoofddorp</meta:user-defined>
    <meta:user-defined meta:name="OVERHEIDop.straatnaam">Delta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638 480186</meta:user-defined>
    <meta:user-defined meta:name="OVERHEIDop.versieInformatie"/>
  </office:meta>
</office:document-meta>
</file>