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ing beslistermijn aanvraag omgevingsvergunning - Schoonouwenseweg 24a, 2821 NX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18 mei 2017 heeft de gemeente een aanvraag ontvangen voor een omgevingsvergunning voor het formaliseren van het gebruik en de bebouwing (legalisatie) op locatie Schoonouwenseweg 24a, 2821 NX Stolwijk. </text:p>
            <text:p text:style-name="common-al">De beslistermijn van de aanvraag is op verzoek van aanvrager verlengd met maximaal twee weken.</text:p>
            <text:p text:style-name="common-al"/>
            <text:p text:style-name="common-al">Voor meer informatie kunt u contact opnemen via info@krimpenerwaard.nl of telefoonnummer 140182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4 mei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8718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1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1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pschorting beslistermijn aanvraag omgevingsvergunning - Schoonouwenseweg 24a, 2821 NX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8718</meta:user-defined>
    <meta:user-defined meta:name="OVERHEIDop.GmbID/DC.identifier">gmb-2017-88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NX 24a</meta:user-defined>
    <meta:user-defined meta:name="OVERHEIDop.woonplaats">Stolwijk</meta:user-defined>
    <meta:user-defined meta:name="OVERHEIDop.straatnaam">Schoonouwenseweg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975 441796</meta:user-defined>
    <meta:user-defined meta:name="OVERHEIDop.versieInformatie"/>
  </office:meta>
</office:document-meta>
</file>