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Nekkeveldweg 3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1 maart 2017 ontvangen aanvraag een omgevingsvergunning  te verlenen voor het uitbreiden van de melkveehouderij activiteit 5, op de locatie Nekkeveldweg 34. </text:p>
            <text:p text:style-name="common-al">De aanvraag heeft dossiernummer: 17Z0002590.</text:p>
            <text:p text:style-name="common-al"/>
            <text:p text:style-name="common-al">
            <text:span text:style-name="nadrukcur">Ter inzage</text:span>
          </text:p>
            <text:p text:style-name="common-al">De stukken liggen vanaf 1 juni tot en met 12 juli 2017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(naam en telefoonnummer)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71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Nekkeveldweg 3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717</meta:user-defined>
    <meta:user-defined meta:name="OVERHEIDop.GmbID/DC.identifier">gmb-2017-88717</meta:user-defined>
    <meta:user-defined meta:name="OVERHEID.TaxonomieBeleidsagenda/OVERHEID.category">Ruimte en infrastructuur | Organisatie en beleid</meta:user-defined>
    <meta:user-defined meta:name="OVERHEIDop.referentienummer">17Z0002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4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639 478042</meta:user-defined>
    <meta:user-defined meta:name="OVERHEIDop.versieInformatie"/>
  </office:meta>
</office:document-meta>
</file>