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Hoofddorp, IJweg 1025, 2133 MG, bouwen van een berging, verzenddatum 23-05-2017, zaaknummer 1676935, olonummer 281618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871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1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71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aanvraag omgevingsvergunning, Hoofddorp, IJweg 1025, 2133 MG, bouwen van een berging, verzenddatum 23-05-2017, zaaknummer 1676935, olonummer 281618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715</meta:user-defined>
    <meta:user-defined meta:name="OVERHEIDop.GmbID/DC.identifier">gmb-2017-88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3MG 1025</meta:user-defined>
    <meta:user-defined meta:name="OVERHEIDop.woonplaats">Hoofddorp</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824 481013</meta:user-defined>
    <meta:user-defined meta:name="OVERHEIDop.versieInformatie"/>
  </office:meta>
</office:document-meta>
</file>