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ruiming sluitingstijden, Stichting Ummah Wahidah, 26 mei 2017 tot en met 27 juni 2017 verruiming van sluitingstijden naar 03.00 uur, 3145 R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Stichting Ummah Wahidah, toestemming om tijdelijk af te wijken van de sluitingstijden. </text:p>
                <text:p text:style-name="al">Van 26 mei 2017 tot en met 27 juni 2017 verruiming van sluitingstijden naar 03.00 uur (18-05-2017) 3145R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1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ruiming sluitingstijden, Stichting Ummah Wahidah, 26 mei 2017 tot en met 27 juni 2017 verruiming van sluitingstijden naar 03.00 uur, 3145 R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10</meta:user-defined>
    <meta:user-defined meta:name="OVERHEIDop.GmbID/DC.identifier">gmb-2017-887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RE 215</meta:user-defined>
    <meta:user-defined meta:name="OVERHEIDop.woonplaats">Maassluis</meta:user-defined>
    <meta:user-defined meta:name="OVERHEIDop.straatnaam">Burg. Zanevel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6 439380</meta:user-defined>
    <meta:user-defined meta:name="OVERHEIDop.versieInformatie"/>
  </office:meta>
</office:document-meta>
</file>