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E, nummer 786 en 537 te Heteren</text:p>
      <text:section text:name="zakelijke-mededeling_id1-3-2" text:style-name="zakelijke-mededeling">
        <text:section text:name="zakelijke-mededeling-tekst_id1-3-2-1" text:style-name="zakelijke-mededeling-tekst">
          <text:section text:name="tekst_id1-3-2-1-1" text:style-name="tekst">
            <text:p text:style-name="common-al">Op 22 mei 2017 heeft de gemeente een aanvraag ontvangen voor een omgevingsvergunning voor het aanpassen van een kruispunt op locatie kadastraal bekend gemeente Heteren, sectie E, nummer 786 en 537 te Heteren. De aanvraag is geregistreerd onder zaaknummer HOV-17-101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870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0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astraal bekend gemeente Heteren, sectie E, nummer 786 en 537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709</meta:user-defined>
    <meta:user-defined meta:name="OVERHEIDop.GmbID/DC.identifier">gmb-2017-88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V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296.07 439326.27</meta:user-defined>
    <meta:user-defined meta:name="OVERHEIDop.versieInformatie"/>
  </office:meta>
</office:document-meta>
</file>