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rsterkamp 4 in Vorden,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09 mei 2017 heeft de gemeente Bronckhorst een melding ontvangen voor het saneren van asbest golfplaten aan de de Horsterkamp 4 in Vorden. De melding is geregistreerd onder kenmerk SXO421612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0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rsterkamp 4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05</meta:user-defined>
    <meta:user-defined meta:name="OVERHEIDop.GmbID/DC.identifier">gmb-2017-8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519</meta:user-defined>
    <meta:user-defined meta:name="OVERHEID.EPSG28992/DC.spatial">218573 457247</meta:user-defined>
    <meta:user-defined meta:name="OVERHEID.EPSG28992/DC.spatial">218557.53 457271.73</meta:user-defined>
    <meta:user-defined meta:name="OVERHEIDop.versieInformatie"/>
  </office:meta>
</office:document-meta>
</file>