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Klaterbos 33, 2134 JA, plaatsen van een dakkapel aan de voorzijde van de woning, 22-05-2017, zaaknummer 1725722, olonummer 29872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0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Klaterbos 33, 2134 JA, plaatsen van een dakkapel aan de voorzijde van de woning, 22-05-2017, zaaknummer 1725722, olonummer 2987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04</meta:user-defined>
    <meta:user-defined meta:name="OVERHEIDop.GmbID/DC.identifier">gmb-2017-8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A 33</meta:user-defined>
    <meta:user-defined meta:name="OVERHEIDop.woonplaats">Hoofddorp</meta:user-defined>
    <meta:user-defined meta:name="OVERHEIDop.straatnaam">Kla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70 480409</meta:user-defined>
    <meta:user-defined meta:name="OVERHEIDop.versieInformatie"/>
  </office:meta>
</office:document-meta>
</file>