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nenburg, Julianalaan 16, 1161 EP, bouwen van een dakopbouw, verzenddatum 23-05-2017, zaaknummer 1692230, olonummer 287140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8699</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699</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699</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nenburg, Julianalaan 16, 1161 EP, bouwen van een dakopbouw, verzenddatum 23-05-2017, zaaknummer 1692230, olonummer 287140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699</meta:user-defined>
    <meta:user-defined meta:name="OVERHEIDop.GmbID/DC.identifier">gmb-2017-886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EP 16</meta:user-defined>
    <meta:user-defined meta:name="OVERHEIDop.woonplaats">Zwanenburg</meta:user-defined>
    <meta:user-defined meta:name="OVERHEIDop.straatnaam">Juliana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532 487674</meta:user-defined>
    <meta:user-defined meta:name="OVERHEIDop.versieInformatie"/>
  </office:meta>
</office:document-meta>
</file>