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Café de Moriaan, 2 kansspelautomaten voor 2017, 3143 B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me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Café de Moriaan, 2 kansspelautomaten voor 2017 (15-05-2017) 3143BC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69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9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9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Café de Moriaan, 2 kansspelautomaten voor 2017, 3143 B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98</meta:user-defined>
    <meta:user-defined meta:name="OVERHEIDop.GmbID/DC.identifier">gmb-2017-886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CA</meta:user-defined>
    <meta:user-defined meta:name="OVERHEIDop.woonplaats">Maassluis</meta:user-defined>
    <meta:user-defined meta:name="OVERHEIDop.straatnaam">Adriaan van He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99 437047</meta:user-defined>
    <meta:user-defined meta:name="OVERHEIDop.versieInformatie"/>
  </office:meta>
</office:document-meta>
</file>