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3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  <table:table-cell table:style-name="entry" table:number-rows-spanned="1" table:number-columns-spanned="1">
                    <text:p text:style-name="table_al">De Zijdereder 1</text:p>
                  </table:table-cell>
                  <table:table-cell table:style-name="entry" table:number-rows-spanned="1" table:number-columns-spanned="1">
                    <text:p text:style-name="table_al">vernieuw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4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naast Zandven 14 (sectie F nr. 2431)</text:p>
                  </table:table-cell>
                  <table:table-cell table:style-name="entry" table:number-rows-spanned="1" table:number-columns-spanned="1">
                    <text:p text:style-name="table_al">bouwen bedrijfs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5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Witherenstraat 18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6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De Koolhof 16</text:p>
                  </table:table-cell>
                  <table:table-cell table:style-name="entry" table:number-rows-spanned="1" table:number-columns-spanned="1">
                    <text:p text:style-name="table_al">uitbreiding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869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9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9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697</meta:user-defined>
    <meta:user-defined meta:name="OVERHEIDop.GmbID/DC.identifier">gmb-2017-88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6AS 1</meta:user-defined>
    <meta:user-defined meta:name="OVERHEIDop.woonplaats">Veldhoven</meta:user-defined>
    <meta:user-defined meta:name="OVERHEIDop.straatnaam">De Zijdereder</meta:user-defined>
    <meta:user-defined meta:name="OVERHEID.PostcodeHuisnummer/OVERHEIDop.postcodeHuisnummer">5504CE 18</meta:user-defined>
    <meta:user-defined meta:name="OVERHEIDop.straatnaam">Witherenstraat</meta:user-defined>
    <meta:user-defined meta:name="OVERHEID.PostcodeHuisnummer/OVERHEIDop.postcodeHuisnummer">5502RH 16</meta:user-defined>
    <meta:user-defined meta:name="OVERHEIDop.straatnaam">De Koolhof</meta:user-defined>
    <meta:user-defined meta:name="OVERHEID.PostcodeHuisnummer/OVERHEIDop.postcodeHuisnummer">5508RN 14</meta:user-defined>
    <meta:user-defined meta:name="OVERHEIDop.straatnaam">Zandve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712 381096</meta:user-defined>
    <meta:user-defined meta:name="OVERHEID.EPSG28992/DC.spatial">155890 379576</meta:user-defined>
    <meta:user-defined meta:name="OVERHEID.EPSG28992/DC.spatial">156542 381636</meta:user-defined>
    <meta:user-defined meta:name="OVERHEID.EPSG28992/DC.spatial">154821 382981</meta:user-defined>
    <meta:user-defined meta:name="OVERHEIDop.versieInformatie"/>
  </office:meta>
</office:document-meta>
</file>