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Avondvierdaagse, 29 mei t/m 1 juni 2017 van 18.30 uur tot 21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Avondvierdaagse 29 mei t/m 1 juni 2017 van 18.30 uur tot 21.00 uur  (18-05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69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9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9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Avondvierdaagse, 29 mei t/m 1 juni 2017 van 18.30 uur tot 21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92</meta:user-defined>
    <meta:user-defined meta:name="OVERHEIDop.GmbID/DC.identifier">gmb-2017-886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