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LBE TWIJNSTRAWEI 72 TOT EN MET 92 (EVEN)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11 woningen (vervanging) en 11 bergingen op het perceel Ulbe Twijnstrawei 72 tot en met 92 (even) te Akkrum  </text:p>
            <text:p text:style-name="common-al">(14-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86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ULBE TWIJNSTRAWEI 72 TOT EN MET 92 (EVEN)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69</meta:user-defined>
    <meta:user-defined meta:name="OVERHEIDop.GmbID/DC.identifier">gmb-2017-8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CH 74</meta:user-defined>
    <meta:user-defined meta:name="OVERHEIDop.woonplaats">Akkrum</meta:user-defined>
    <meta:user-defined meta:name="OVERHEIDop.straatnaam">Ulbe Twijnstra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767 562455</meta:user-defined>
    <meta:user-defined meta:name="OVERHEIDop.versieInformatie"/>
  </office:meta>
</office:document-meta>
</file>