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en dag Begraafplaatsen/crematorium, 27 mei 2017 van 10.00 uur tot 16.00 uur, Willem de Zwijgerstraat 36 en de Hooge Zeedijk 10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pen dag Begraafplaatsen/crematorium aan de Willem de Zwijgerstraat 36 en de Hooge Zeedijk 100  op 27 mei 2017 van 10.00 uur tot 16.00 uur (22-05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68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pen dag Begraafplaatsen/crematorium, 27 mei 2017 van 10.00 uur tot 16.00 uur, Willem de Zwijgerstraat 36 en de Hooge Zeedijk 100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89</meta:user-defined>
    <meta:user-defined meta:name="OVERHEIDop.GmbID/DC.identifier">gmb-2017-886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R 36</meta:user-defined>
    <meta:user-defined meta:name="OVERHEIDop.woonplaats">Maassluis</meta:user-defined>
    <meta:user-defined meta:name="OVERHEIDop.straatnaam">Willem de Zwijgerstraat</meta:user-defined>
    <meta:user-defined meta:name="OVERHEID.PostcodeHuisnummer/OVERHEIDop.postcodeHuisnummer">3143LT</meta:user-defined>
    <meta:user-defined meta:name="OVERHEIDop.straatnaam">Hooge Ze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06 437023</meta:user-defined>
    <meta:user-defined meta:name="OVERHEID.EPSG28992/DC.spatial">77977 436218</meta:user-defined>
    <meta:user-defined meta:name="OVERHEIDop.versieInformatie"/>
  </office:meta>
</office:document-meta>
</file>