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ashion@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ashion@Korenstraat</text:p>
            <text:p text:style-name="common-al">Locatie: 	Korenstraat Apeldoorn</text:p>
            <text:p text:style-name="last-al">Datum evenement:	7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8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ashion@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87</meta:user-defined>
    <meta:user-defined meta:name="OVERHEIDop.GmbID/DC.identifier">gmb-2017-88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