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ooldseweg, zaaknummer 129058</text:p>
            <text:p text:style-name="common-al">Voor: kappen van 3 eiken en 1 wilg, datum ontvangst: 16-01-2017</text:p>
            <text:p text:style-name="common-al"/>
            <text:p text:style-name="common-al">Locatie: P. Lieftincklaan, zaaknummer 129056</text:p>
            <text:p text:style-name="common-al">Voor: kappen van 5 valse christusdoorn en 2 haagbeuk, datum ontvangst: 16-01-2017</text:p>
            <text:p text:style-name="common-al"/>
            <text:p text:style-name="last-al">Deze bekendmakingen zijn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86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ivers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868</meta:user-defined>
    <meta:user-defined meta:name="OVERHEIDop.GmbID/DC.identifier">gmb-2017-8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Wooldseweg</meta:user-defined>
    <meta:user-defined meta:name="OVERHEID.PostcodeHuisnummer/OVERHEIDop.postcodeHuisnummer">7103JA 11</meta:user-defined>
    <meta:user-defined meta:name="OVERHEIDop.straatnaam">P. Lieftinck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62 442472</meta:user-defined>
    <meta:user-defined meta:name="OVERHEID.EPSG28992/DC.spatial">247021 444690</meta:user-defined>
    <meta:user-defined meta:name="OVERHEIDop.versieInformatie"/>
  </office:meta>
</office:document-meta>
</file>