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NK Ma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NK Masters</text:p>
            <text:p text:style-name="common-al">Locatie: 	Start Woudhuizermark Apeldoorn</text:p>
            <text:p text:style-name="last-al">Datum evenement:	1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67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7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67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NK Mas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679</meta:user-defined>
    <meta:user-defined meta:name="OVERHEIDop.GmbID/DC.identifier">gmb-2017-886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C 100</meta:user-defined>
    <meta:user-defined meta:name="OVERHEIDop.woonplaats">Apeldoorn</meta:user-defined>
    <meta:user-defined meta:name="OVERHEIDop.straatnaam">Woudhuizerm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002 468333</meta:user-defined>
    <meta:user-defined meta:name="OVERHEIDop.versieInformatie"/>
  </office:meta>
</office:document-meta>
</file>